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159cm" fo:margin-left="-0.637cm" fo:margin-right="-0.522cm" table:align="margins" style:writing-mode="lr-tb"/>
    </style:style>
    <style:style style:name="Tabelle1.A" style:family="table-column">
      <style:table-column-properties style:column-width="3.201cm" style:rel-column-width="11553*"/>
    </style:style>
    <style:style style:name="Tabelle1.B" style:family="table-column">
      <style:table-column-properties style:column-width="14.958cm" style:rel-column-width="53982*"/>
    </style:style>
    <style:style style:name="Tabelle1.1" style:family="table-row">
      <style:table-row-properties style:min-row-height="4.68cm" style:keep-together="true" fo:keep-together="auto"/>
    </style:style>
    <style:style style:name="Tabelle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2" style:family="table-row">
      <style:table-row-properties style:min-row-height="2.275cm" style:keep-together="true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3" style:family="table-row">
      <style:table-row-properties style:min-row-height="1.94cm" style:keep-together="true"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.4" style:family="table-row">
      <style:table-row-properties style:min-row-height="2.145cm" style:keep-together="true" fo:keep-together="auto"/>
    </style:style>
    <style:style style:name="Tabelle1.5" style:family="table-row">
      <style:table-row-properties style:min-row-height="1.741cm" style:keep-together="true" fo:keep-together="auto"/>
    </style:style>
    <style:style style:name="Tabelle1.6" style:family="table-row">
      <style:table-row-properties style:min-row-height="3.219cm" style:keep-together="true" fo:keep-together="auto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28pt" fo:font-weight="bold" style:font-size-asian="28pt" style:font-weight-asian="bold" style:font-size-complex="28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font-size="28pt" style:font-size-asian="28pt" style:font-size-complex="28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7">Wochentermine</text:p>
            <text:p text:style-name="P8">vom 16. Mai bis 24. Mai 2020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3"/>
            <text:p text:style-name="P1">Samstag</text:p>
            <text:p text:style-name="P1">16.05.2020</text:p>
            <text:p text:style-name="P1"/>
          </table:table-cell>
          <table:table-cell table:style-name="Tabelle1.B2" office:value-type="string">
            <text:p text:style-name="P6"/>
            <text:p text:style-name="P5">19 Uhr Heilige Messe in Lendorf</text:p>
            <text:p text:style-name="P6"><text:s/></text:p>
          </table:table-cell>
        </table:table-row>
        <table:table-row table:style-name="Tabelle1.3">
          <table:table-cell table:style-name="Tabelle1.A3" office:value-type="string">
            <text:p text:style-name="P3"/>
            <text:p text:style-name="P2">Sonntag </text:p>
            <text:p text:style-name="P2">17.05.2020</text:p>
            <text:p text:style-name="P1">6. Sonntag der Osterzeit</text:p>
          </table:table-cell>
          <table:table-cell table:style-name="Tabelle1.B3" office:value-type="string">
            <text:p text:style-name="P4"/>
            <text:p text:style-name="P4">09 Uhr Heilige Messe in Tultschnig</text:p>
            <text:p text:style-name="P4"/>
            <text:p text:style-name="P4">10 Uhr Heilige Messe in Wölfnitz</text:p>
            <text:p text:style-name="P11"/>
          </table:table-cell>
        </table:table-row>
        <table:table-row table:style-name="Tabelle1.4">
          <table:table-cell table:style-name="Tabelle1.A3" office:value-type="string">
            <text:p text:style-name="P1">Dienstag</text:p>
            <text:p text:style-name="P1">19.05.2020</text:p>
          </table:table-cell>
          <table:table-cell table:style-name="Tabelle1.B3" office:value-type="string">
            <text:p text:style-name="P5">10 – 18 Uhr Anbetungstag in Wölfnitz</text:p>
          </table:table-cell>
        </table:table-row>
        <table:table-row table:style-name="Tabelle1.5">
          <table:table-cell table:style-name="Tabelle1.A3" office:value-type="string">
            <text:p text:style-name="P1">Samstag</text:p>
            <text:p text:style-name="P1">23.05.2020</text:p>
          </table:table-cell>
          <table:table-cell table:style-name="Tabelle1.B3" office:value-type="string">
            <text:p text:style-name="P6"/>
            <text:p text:style-name="P5"/>
            <text:p text:style-name="P5">19 Uhr Heilige Messe in Lendorf <text:s/></text:p>
            <text:p text:style-name="P5"><text:s text:c="12"/></text:p>
          </table:table-cell>
        </table:table-row>
        <table:table-row table:style-name="Tabelle1.6">
          <table:table-cell table:style-name="Tabelle1.A3" office:value-type="string">
            <text:p text:style-name="P2"/>
            <text:p text:style-name="P2">Sonntag</text:p>
            <text:p text:style-name="P2">24.05.2020</text:p>
            <text:p text:style-name="P1">7. Sonntag der Osterzeit</text:p>
            <text:p text:style-name="P1"/>
            <text:p text:style-name="P1"/>
            <text:p text:style-name="P1"/>
          </table:table-cell>
          <table:table-cell table:style-name="Tabelle1.B3" office:value-type="string">
            <text:p text:style-name="P4">09 Uhr Heilige Messe in Tultschnig</text:p>
            <text:p text:style-name="P4"/>
            <text:p text:style-name="P4">10 Uhr Heilige Messe in Wölfnitz</text:p>
            <text:p text:style-name="P4"/>
            <text:p text:style-name="P4"/>
          </table:table-cell>
        </table:table-row>
      </table:table>
      <text:p text:style-name="P9"/>
      <text:p text:style-name="P10">Bitte beachten Sie:</text:p>
      <text:list xml:id="list6604815201618160055" text:style-name="L1">
        <text:list-item>
          <text:p text:style-name="P13">Das Desinfizieren der Hände vor und nach dem Gottesdienst ist verpflichtend.</text:p>
        </text:list-item>
        <text:list-item>
          <text:p text:style-name="P13">Ebenso muss 1 Meter Abstand eingehalten werden und der Nasenmundschutz in der Kirche getragen werden.</text:p>
        </text:list-item>
        <text:list-item>
          <text:p text:style-name="P13">Laut den Bestimmungen der Bundesregierungen sind folgende Anzahl erlaubt: </text:p>
          <text:p text:style-name="P13">Filialkirchen max. 20 Personen und in Wölfnitz max. 40 Personen.</text:p>
        </text:list-item>
        <text:list-item>
          <text:p text:style-name="P13">Bitte nehmen Sie an den markierten Plätzen Platz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9:16:20.24</meta:creation-date>
    <dc:date>2020-05-14T12:57:22.11</dc:date>
    <meta:editing-duration>P2DT22H46M23S</meta:editing-duration>
    <meta:editing-cycles>8</meta:editing-cycles>
    <meta:generator>OpenOffice.org/3.4$Win32 OpenOffice.org_project/340m1$Build-9590</meta:generator>
    <meta:print-date>2020-03-13T13:24:40.11</meta:print-date>
    <meta:document-statistic meta:table-count="1" meta:image-count="0" meta:object-count="0" meta:page-count="1" meta:paragraph-count="30" meta:word-count="130" meta:character-count="810"/>
  </office:meta>
</office:document-meta>
</file>