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end" style:justify-single-word="false"/>
    </style:style>
    <style:style style:name="P3" style:family="paragraph" style:parent-style-name="Standard">
      <style:paragraph-properties fo:margin-top="0cm" fo:margin-bottom="0cm" fo:line-height="100%"/>
    </style:style>
    <style:style style:name="P4" style:family="paragraph" style:parent-style-name="Standard" style:list-style-name="WWNum6">
      <style:paragraph-properties fo:margin-top="0cm" fo:margin-bottom="0cm" fo:line-height="100%" fo:text-align="justify" style:justify-single-word="false">
        <style:tab-stops>
          <style:tab-stop style:position="0.635cm"/>
        </style:tab-stops>
      </style:paragraph-properties>
    </style:style>
    <style:style style:name="P5" style:family="paragraph" style:parent-style-name="Standard" style:master-page-name="Converted1">
      <style:paragraph-properties fo:margin-top="0cm" fo:margin-bottom="0cm" style:page-number="auto"/>
    </style:style>
    <style:style style:name="P6" style:family="paragraph" style:parent-style-name="footnote_20_text">
      <style:text-properties fo:language="de" fo:country="DE"/>
    </style:style>
    <style:style style:name="P7" style:family="paragraph" style:parent-style-name="Title" style:master-page-name="Standard">
      <style:paragraph-properties fo:margin-top="0cm" fo:margin-bottom="0cm" fo:text-align="center" style:justify-single-word="false" style:page-number="auto"/>
    </style:style>
    <style:style style:name="P8" style:family="paragraph" style:parent-style-name="List_20_Paragraph">
      <style:paragraph-properties fo:margin-top="0cm" fo:margin-bottom="0cm" fo:line-height="100%"/>
    </style:style>
    <style:style style:name="P9" style:family="paragraph" style:parent-style-name="List_20_Paragraph" style:list-style-name="WWNum2">
      <style:paragraph-properties fo:margin-top="0cm" fo:margin-bottom="0cm" fo:line-height="100%"/>
    </style:style>
    <style:style style:name="P10" style:family="paragraph" style:parent-style-name="List_20_Paragraph" style:list-style-name="WWNum6">
      <style:paragraph-properties fo:margin-top="0cm" fo:margin-bottom="0cm" fo:line-height="100%"/>
    </style:style>
    <style:style style:name="T1" style:family="text">
      <style:text-properties fo:font-size="24pt" style:font-size-asian="24pt"/>
    </style:style>
    <style:style style:name="T2" style:family="text">
      <style:text-properties fo:font-weight="bold" style:font-weight-asian="bold"/>
    </style:style>
    <style:style style:name="T3" style:family="text">
      <style:text-properties fo:language="de" fo:country="DE"/>
    </style:style>
    <style:style style:name="T4" style:family="text">
      <style:text-properties style:text-position="super 58%" fo:language="de" fo:country="DE"/>
    </style:style>
    <style:style style:name="T5" style:family="text">
      <style:text-properties fo:color="#000000" style:font-name="Calibri" style:font-name-complex="Courie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Groß und wunderbar sind deine Taten.“</text:span></text:p>
      <text:p text:style-name="P2">Offenbarung 15,3 </text:p>
      <text:p text:style-name="P1"><text:span text:style-name="T2">Einleitung:</text:span></text:p>
      <text:p text:style-name="P3">Begrüßung der Kinder und Einführung in das Thema Ostern. <text:line-break/>Die Einführung wird mit Plakaten unterstützt:</text:p>
      <text:list xml:id="list1765895848847702507" text:style-name="WWNum2">
        <text:list-item>
          <text:p text:style-name="P9">Was ist Ostern für dich?</text:p>
        </text:list-item>
        <text:list-item>
          <text:p text:style-name="P9">Warum feiern wir Ostern?</text:p>
        </text:list-item>
      </text:list>
      <text:p text:style-name="P3"/>
      <text:p text:style-name="P3">Danach werden die Ergebnisse besprochen, was sich die Kinder dabei gedacht haben und warum das für sie so ist. Eine Alternative dazu ist eine Eröffnungsrunde mit den Symbolkarten von Rainer Oberthür<text:note text:id="ftn1" text:note-class="footnote"><text:note-citation>1</text:note-citation><text:note-body><text:p text:style-name="P5"><text:span text:style-name="footnote_20_reference"/> <text:span text:style-name="T3">Oberthür Rainer: Die Symbol-Kartei. 88 Symbol- und Erzählbilder für Religionsunterricht und Gruppenarbeit, Kösel 2013</text:span><text:span text:style-name="T4">3</text:span><text:span text:style-name="T3">. </text:span></text:p><text:p text:style-name="P6"/><text:p text:style-name="Footnote"/></text:note-body></text:note>. Die Karten werden aufgelegt und jedes Kind darf sich eine Karte aussuchen, die zeigt, was Ostern für es ist. Danach wird gemeinsam überlegt, warum wir Ostern feiern.</text:p>
      <text:p text:style-name="P3"/>
      <text:p text:style-name="P3">Dann wird aus der Kinderbibel, die Stelle wo Jesus auferstanden ist, vorgelesen. Zum Beispiel aus Lene Mayer-Skumanz: Ich bin bei euch. Die große Don Bosco Kinderbibel, München 2011, S. 325: Jesus wurde aus dem Tod erweckt. „Ich habe den Herrn gesehen!“. </text:p>
      <text:p text:style-name="P3"/>
      <text:p text:style-name="P3"><text:span text:style-name="T2">Überleitung:</text:span></text:p>
      <text:p text:style-name="P3">Es war eine große Tat von Gott, dass Jesus für uns gestorben und wieder auferstanden ist. Heuer haben wir das Thema bei der OGA „Groß und wunderbar sind deine Taten.“</text:p>
      <text:p text:style-name="P3"/>
      <text:p text:style-name="P3">Gott hat unsere gesamte Welt ganz wunderbar geschaffen. Dies zeigt sich vor allem jetzt im Frühling wo alles in der Natur wieder zu sprießen beginnt. Viele der wunderbaren Pflanzen und Tiere verdienen hier eine nähere Betrachtung. <text:s/></text:p>
      <text:p text:style-name="P3">Dazu wird das <text:s/>Memory (siehe Beilage) gespielt. Die Karten werden auf zwei Seiten getrennt aufgelegt. Auf der einen Seite werden alle Nahaufnahmen verdeckt hingelegt, auf der anderen Seite die passenden „Normalansichten“. Nun darf reihum jedes Kind jeweils ein Kärtchen auf der einen Seite und eines auf der anderen Seite aufschlagen, wenn ein zusammengehöriges Paar aufgedeckt wurde, wird es für alle gut sichtbar auf einem Nebentisch oder ähnlich aufgelegt. Zum Schluss können die Gegenstände nochmal gemeinsam betrachtet werden. </text:p>
      <text:p text:style-name="P3"><text:span text:style-name="T2">VARIANTE:</text:span> Die Kinder dürfen reihum raten worum es sich bei den Nahaufnahmen handelt. Mit der größeren Perspektive wird es jeweils aufgelöst.</text:p>
      <text:p text:style-name="P3"/>
      <text:p text:style-name="P3">Im Anschluss daran werden so viele Bilderpaare behalten wie Kinder in der Gruppe sind. Die Kärtchen werden durchgemischt und von jedem Kind eines gezogen – so finden sich jene Paare zusammen die gemeinsam den nächsten Programmpunkt machen.</text:p>
      <text:p text:style-name="P3">Die Kinder dürfen in zweier Teams gemeinsam (in einem ungefärhlichem, vorher festgelegten Bereich) losziehen um ebensolche Bilder (mit Kameras oder Handys) zu machen von Gegenständen die sie für näher betrachtenswert halten, bzw. bei denen für sie der Leitspruch „Groß und wunderbar sind deine Taten“ gilt.</text:p>
      <text:p text:style-name="P3"/>
      <text:p text:style-name="P3">Nach dem vereinbarten Zeitraum treffen sich alle wieder im Gruppenraum und stellen ihre Photos vor. Dabei dürfen zuerst die jeweils anderen Kinder raten worum es sich handelt. Das Kind dessen Photo es ist, darf näher erklären warum es gerade diesen Gegenstand gewählt hat.</text:p>
      <text:p text:style-name="P3"/>
      <text:p text:style-name="P3"><text:soft-page-break/>Sobald die Kinder mit den Erläuterungen fertig sind, bekommen sie das vergrößerte Bild der Kerzenflamme zu raten. Wenn sie die richtige Lösung wissen, wird gebrainstormt in welchen Zusammenhang Kerzen und Licht zu Ostern vorkommen und die Bedeutung der Osterkerze (=Christus das Licht) und Licht (= steht für die Auferstehung – vom Dunklen Tod ins Licht) wird erläutert.</text:p>
      <text:p text:style-name="P3"/>
      <text:p text:style-name="P3">Im Anschluss daran werden passend zum Thema Licht die Geschenke zu den Ostergrußkärtchen gebastelt. </text:p>
      <text:p text:style-name="P3"/>
      <text:p text:style-name="P3">Mögliche Bastelideen dazu:</text:p>
      <text:list xml:id="list4409824609002304627" text:style-name="WWNum6">
        <text:list-item>
          <text:p text:style-name="P10">Streichholzschachteln mit Stoff oder Papier überziehen und bunt bemalen bzw. bekleben (Achtung: einen Anzündstreifen freihalten)</text:p>
        </text:list-item>
        <text:list-item>
          <text:p text:style-name="P10">Lagerfeueranzünder selber herstellen: dazu werden Wachskerzenreste geschmolzen, so viele Sägespäne hinzugegeben, dass eine zähe Masse entsteht. Diese <text:s/>wird dann mit einem Esslöffel (1-2) auf einen Zeitungsbogen gekleckst. Solange die Masse noch warm ist das Zeitungspapier einrollen und zu „Zuckerln“ formen.</text:p>
        </text:list-item>
        <text:list-item>
          <text:p text:style-name="P4"><text:span text:style-name="T5">Teelichter mit Kerzenwachsstifte verzieren, ein buntes Stoffband herum binden und mit Heißkleber auf den Kärtchen befestigen</text:span></text:p>
        </text:list-item>
        <text:list-item>
          <text:p text:style-name="P4"><text:span text:style-name="T5">Kleines Gebet auf eine Papierflamme kleben und auf der Rückseite ein Streichholz, um damit eine Kerze zu entzünden</text:span></text:p>
        </text:list-item>
      </text:list>
      <text:p text:style-name="P8"/>
      <text:p text:style-name="P3"/>
      <text:p text:style-name="P3">Zum Abschluss passt das Lied: „Freude kann Kreise ziehn“ (Liederquelle Nr. 84) </text:p>
      <text:p text:style-name="P3"/>
      <text:p text:style-name="P3">Anna Karmesberger/Michaela Druckenthaner/Julia Pachner-Schmidtha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A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A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071cm" fo:margin-bottom="0cm" fo:keep-together="always" fo:keep-with-next="always"/>
      <style:text-properties fo:color="#365f91" style:font-name="Cambria" fo:font-style="italic" style:font-style-asian="italic" style:font-name-complex="F" style:font-style-complex="italic"/>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Title" style:family="paragraph" style:parent-style-name="Standard" style:next-style-name="Subtitle" style:default-outline-level=""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itel_20_Zchn" style:display-name="Titel Zchn"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Überschrift_20_4_20_Zchn" style:display-name="Überschrift 4 Zchn" style:family="text" style:parent-style-name="Default_20_Paragraph_20_Font">
      <style:text-properties fo:color="#365f91" style:font-name="Cambria" fo:font-style="italic" style:font-style-asian="italic" style:font-name-complex="F" style:font-style-complex="italic"/>
    </style:style>
    <style:style style:name="ListLabel_20_1" style:display-name="ListLabel 1"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a Pachner-Schmidthaler</meta:initial-creator>
    <dc:creator>Julia Pachner-Schmidthaler</dc:creator>
    <meta:editing-cycles>4</meta:editing-cycles>
    <meta:creation-date>2014-12-15T16:41:00</meta:creation-date>
    <dc:date>2014-12-16T14:15:00</dc:date>
    <meta:editing-duration>P0D</meta:editing-duration>
    <meta:generator>OpenOffice/4.0.1$Win32 OpenOffice.org_project/401m5$Build-9714</meta:generator>
    <meta:document-statistic meta:table-count="0" meta:image-count="0" meta:object-count="0" meta:page-count="2" meta:paragraph-count="26" meta:word-count="625" meta:character-count="41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