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Garamond"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Garamond" fo:font-weight="bold" style:font-weight-asian="bold" style:font-weight-complex="bold" fo:font-size="16pt" style:font-size-asian="16pt" style:font-size-complex="16pt"/>
    </style:style>
    <style:style style:name="P3" style:parent-style-name="Standard" style:family="paragraph">
      <style:paragraph-properties fo:text-align="center"/>
      <style:text-properties style:font-name="Garamond" style:font-weight-complex="bold"/>
    </style:style>
    <style:style style:name="P4" style:parent-style-name="Standard" style:family="paragraph">
      <style:paragraph-properties fo:text-align="center"/>
      <style:text-properties style:font-name="Garamond" fo:font-weight="bold" style:font-weight-asian="bold" style:font-weight-complex="bold" fo:font-size="14pt" style:font-size-asian="14pt" style:font-size-complex="14pt"/>
    </style:style>
    <style:style style:name="P5" style:parent-style-name="Standard" style:family="paragraph">
      <style:text-properties style:font-name="Garamond"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style:font-name="Garamond"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style:font-name="Garamond" fo:font-weight="bold" style:font-weight-asian="bold" style:font-weight-complex="bold" fo:font-size="14pt" style:font-size-asian="14pt" style:font-size-complex="14pt"/>
    </style:style>
    <style:style style:name="P8" style:parent-style-name="Standard" style:family="paragraph">
      <style:text-properties style:font-name="Garamond"/>
    </style:style>
    <style:style style:name="P9" style:parent-style-name="Standard" style:family="paragraph">
      <style:text-properties style:font-name="Garamond" fo:font-weight="bold" style:font-weight-asian="bold" style:font-weight-complex="bold"/>
    </style:style>
    <style:style style:name="P10" style:parent-style-name="Standard" style:family="paragraph">
      <style:text-properties style:font-name="Garamond"/>
    </style:style>
    <style:style style:name="P11" style:parent-style-name="Standard" style:family="paragraph">
      <style:text-properties style:font-name="Garamond"/>
    </style:style>
    <style:style style:name="P12" style:parent-style-name="Standard" style:family="paragraph">
      <style:text-properties style:font-name="Garamond"/>
    </style:style>
    <style:style style:name="P13" style:parent-style-name="Standard" style:family="paragraph">
      <style:text-properties style:font-name="Garamond" fo:font-weight="bold" style:font-weight-asian="bold" style:font-weight-complex="bold"/>
    </style:style>
    <style:style style:name="P14" style:parent-style-name="Standard" style:family="paragraph">
      <style:text-properties style:font-name="Garamond"/>
    </style:style>
    <style:style style:name="P15" style:parent-style-name="Standard" style:family="paragraph">
      <style:text-properties style:font-name="Garamond"/>
    </style:style>
    <style:style style:name="P16" style:parent-style-name="Standard" style:family="paragraph">
      <style:text-properties style:font-name="Garamond"/>
    </style:style>
    <style:style style:name="P17" style:parent-style-name="Standard" style:family="paragraph">
      <style:text-properties style:font-name="Garamond"/>
    </style:style>
    <style:style style:name="P18" style:parent-style-name="Standard" style:family="paragraph">
      <style:text-properties style:font-name="Garamond"/>
    </style:style>
    <style:style style:name="P19" style:parent-style-name="Standard" style:family="paragraph">
      <style:text-properties style:font-name="Garamond"/>
    </style:style>
    <style:style style:name="P20" style:parent-style-name="Standard" style:family="paragraph">
      <style:text-properties style:font-name="Garamond" fo:font-weight="bold" style:font-weight-asian="bold" style:font-weight-complex="bold"/>
    </style:style>
    <style:style style:name="P21" style:parent-style-name="Standard" style:family="paragraph">
      <style:text-properties style:font-name="Garamond"/>
    </style:style>
    <style:style style:name="P22" style:parent-style-name="Standard" style:family="paragraph">
      <style:text-properties style:font-name="Garamond"/>
    </style:style>
    <style:style style:name="P23" style:parent-style-name="Standard" style:family="paragraph">
      <style:text-properties style:font-name="Garamond"/>
    </style:style>
    <style:style style:name="P24" style:parent-style-name="Standard" style:family="paragraph">
      <style:text-properties style:font-name="Garamond"/>
    </style:style>
    <style:style style:name="P25" style:parent-style-name="Standard" style:family="paragraph">
      <style:text-properties style:font-name="Garamond" fo:font-weight="bold" style:font-weight-asian="bold" style:font-weight-complex="bold"/>
    </style:style>
    <style:style style:name="P26" style:parent-style-name="Standard" style:family="paragraph">
      <style:text-properties style:font-name="Garamond"/>
    </style:style>
    <style:style style:name="P27" style:parent-style-name="Standard" style:family="paragraph">
      <style:text-properties style:font-name="Garamond"/>
    </style:style>
    <style:style style:name="P28" style:parent-style-name="Standard" style:family="paragraph">
      <style:text-properties style:font-name="Garamond" fo:font-weight="bold" style:font-weight-asian="bold" style:font-weight-complex="bold"/>
    </style:style>
    <style:style style:name="P29" style:parent-style-name="Standard" style:family="paragraph">
      <style:text-properties style:font-name="Garamond"/>
    </style:style>
    <style:style style:name="P30" style:parent-style-name="Standard" style:family="paragraph">
      <style:text-properties style:font-name="Garamond"/>
    </style:style>
    <style:style style:name="P31" style:parent-style-name="Standard" style:family="paragraph">
      <style:text-properties style:font-name="Garamond"/>
    </style:style>
    <style:style style:name="P32" style:parent-style-name="Standard" style:family="paragraph">
      <style:text-properties style:font-name="Garamond" fo:font-weight="bold" style:font-weight-asian="bold" style:font-weight-complex="bold"/>
    </style:style>
    <style:style style:name="P33" style:parent-style-name="Standard" style:family="paragraph">
      <style:text-properties style:font-name="Garamond"/>
    </style:style>
    <style:style style:name="P34" style:parent-style-name="Standard" style:family="paragraph">
      <style:text-properties style:font-name="Garamond"/>
    </style:style>
    <style:style style:name="P35" style:parent-style-name="Standard" style:family="paragraph">
      <style:text-properties style:font-name="Garamond"/>
    </style:style>
    <style:style style:name="P36" style:parent-style-name="Standard" style:family="paragraph">
      <style:text-properties style:font-name="Garamond"/>
    </style:style>
    <style:style style:name="P37" style:parent-style-name="Standard" style:family="paragraph">
      <style:text-properties style:font-name="Garamond"/>
    </style:style>
    <style:style style:name="P38" style:parent-style-name="Standard" style:family="paragraph">
      <style:text-properties style:font-name="Garamond"/>
    </style:style>
    <style:style style:name="P39" style:parent-style-name="Standard" style:family="paragraph">
      <style:text-properties style:font-name="Garamond"/>
    </style:style>
    <style:style style:name="P40" style:parent-style-name="Standard" style:family="paragraph">
      <style:text-properties style:font-name="Garamond"/>
    </style:style>
    <style:style style:name="P41" style:parent-style-name="Standard" style:family="paragraph">
      <style:text-properties style:font-name="Garamond"/>
    </style:style>
    <style:style style:name="P42" style:parent-style-name="Standard" style:family="paragraph">
      <style:text-properties style:font-name="Garamond"/>
    </style:style>
    <style:style style:name="P43" style:parent-style-name="Standard" style:family="paragraph">
      <style:text-properties style:font-name="Garamond"/>
    </style:style>
    <style:style style:name="P44" style:parent-style-name="Standard" style:family="paragraph">
      <style:text-properties style:font-name="Garamond"/>
    </style:style>
    <style:style style:name="P45" style:parent-style-name="Standard" style:family="paragraph">
      <style:text-properties style:font-name="Garamond"/>
    </style:style>
    <style:style style:name="P46" style:parent-style-name="Standard" style:family="paragraph">
      <style:text-properties style:font-name="Garamond"/>
    </style:style>
    <style:style style:name="P47" style:parent-style-name="Standard" style:family="paragraph">
      <style:text-properties style:font-name="Garamond"/>
    </style:style>
    <style:style style:name="P48" style:parent-style-name="Standard" style:family="paragraph">
      <style:text-properties style:font-name="Garamond"/>
    </style:style>
    <style:style style:name="P49" style:parent-style-name="Standard" style:family="paragraph">
      <style:text-properties style:font-name="Garamond" fo:font-weight="bold" style:font-weight-asian="bold" style:font-weight-complex="bold"/>
    </style:style>
    <style:style style:name="P50" style:parent-style-name="Standard" style:family="paragraph">
      <style:text-properties style:font-name="Garamond"/>
    </style:style>
    <style:style style:name="P51" style:parent-style-name="Standard" style:family="paragraph">
      <style:text-properties style:font-name="Garamond"/>
    </style:style>
    <style:style style:name="P52" style:parent-style-name="Standard" style:family="paragraph">
      <style:text-properties style:font-name="Garamond"/>
    </style:style>
    <style:style style:name="P53" style:parent-style-name="Standard" style:family="paragraph">
      <style:text-properties style:font-name="Garamond" fo:font-weight="bold" style:font-weight-asian="bold" style:font-weight-complex="bold"/>
    </style:style>
    <style:style style:name="P54" style:parent-style-name="Standard" style:family="paragraph">
      <style:text-properties style:font-name="Garamond"/>
    </style:style>
    <style:style style:name="P55" style:parent-style-name="Standard" style:family="paragraph">
      <style:text-properties style:font-name="Garamond"/>
    </style:style>
    <style:style style:name="P56" style:parent-style-name="Standard" style:family="paragraph">
      <style:text-properties style:font-name="Garamond"/>
    </style:style>
    <style:style style:name="P57" style:parent-style-name="Standard" style:family="paragraph">
      <style:text-properties style:font-name="Garamond"/>
    </style:style>
    <style:style style:name="P58" style:parent-style-name="Standard" style:family="paragraph">
      <style:text-properties style:font-name="Garamond" fo:font-weight="bold" style:font-weight-asian="bold" style:font-weight-complex="bold"/>
    </style:style>
    <style:style style:name="P59" style:parent-style-name="Standard" style:family="paragraph">
      <style:text-properties style:font-name="Garamond"/>
    </style:style>
    <style:style style:name="P60" style:parent-style-name="Standard" style:family="paragraph">
      <style:text-properties style:font-name="Garamond"/>
    </style:style>
    <style:style style:name="P61" style:parent-style-name="Standard" style:family="paragraph">
      <style:text-properties style:font-name="Garamond" fo:font-weight="bold" style:font-weight-asian="bold" style:font-weight-complex="bold"/>
    </style:style>
    <style:style style:name="P62" style:parent-style-name="Standard" style:family="paragraph">
      <style:text-properties style:font-name="Garamond"/>
    </style:style>
    <style:style style:name="P63" style:parent-style-name="Standard" style:family="paragraph">
      <style:text-properties style:font-name="Garamond"/>
    </style:style>
    <style:style style:name="P64" style:parent-style-name="Standard" style:family="paragraph">
      <style:text-properties style:font-name="Garamond" fo:font-weight="bold" style:font-weight-asian="bold" style:font-weight-complex="bold"/>
    </style:style>
    <style:style style:name="P65" style:parent-style-name="Standard" style:family="paragraph">
      <style:text-properties style:font-name="Garamond"/>
    </style:style>
    <style:style style:name="P66" style:parent-style-name="Standard" style:family="paragraph">
      <style:text-properties style:font-name="Garamond"/>
    </style:style>
    <style:style style:name="P67" style:parent-style-name="Standard" style:family="paragraph">
      <style:text-properties style:font-name="Garamond"/>
    </style:style>
    <style:style style:name="P68" style:parent-style-name="Standard" style:family="paragraph">
      <style:text-properties style:font-name="Garamond"/>
    </style:style>
    <style:style style:name="P69" style:parent-style-name="Standard" style:family="paragraph">
      <style:text-properties style:font-name="Garamond" fo:font-weight="bold" style:font-weight-asian="bold" style:font-weight-complex="bold"/>
    </style:style>
    <style:style style:name="P70" style:parent-style-name="Standard" style:family="paragraph">
      <style:text-properties style:font-name="Garamond"/>
    </style:style>
    <style:style style:name="P71" style:parent-style-name="Standard" style:family="paragraph">
      <style:text-properties style:font-name="Garamond"/>
    </style:style>
    <style:style style:name="P72" style:parent-style-name="Standard" style:family="paragraph">
      <style:text-properties style:font-name="Garamond"/>
    </style:style>
    <style:style style:name="P73" style:parent-style-name="Standard" style:family="paragraph">
      <style:paragraph-properties fo:text-align="justify"/>
      <style:text-properties style:font-name="Garamond"/>
    </style:style>
    <style:style style:name="P74" style:parent-style-name="Standard" style:family="paragraph">
      <style:paragraph-properties fo:text-align="justify"/>
      <style:text-properties style:font-name="Garamond"/>
    </style:style>
    <style:style style:name="P75" style:parent-style-name="Standard" style:family="paragraph">
      <style:paragraph-properties fo:text-align="justify"/>
      <style:text-properties style:font-name="Garamond" fo:font-weight="bold" style:font-weight-asian="bold" style:font-weight-complex="bold"/>
    </style:style>
    <style:style style:name="P76" style:parent-style-name="Standard" style:family="paragraph">
      <style:paragraph-properties fo:text-align="justify"/>
      <style:text-properties style:font-name="Garamond" fo:font-weight="bold" style:font-weight-asian="bold" style:font-weight-complex="bold"/>
    </style:style>
    <style:style style:name="P77" style:parent-style-name="Standard" style:family="paragraph">
      <style:paragraph-properties fo:text-align="justify"/>
      <style:text-properties style:font-name="Garamond"/>
    </style:style>
    <style:style style:name="P78" style:parent-style-name="Standard" style:family="paragraph">
      <style:paragraph-properties fo:text-align="justify"/>
      <style:text-properties style:font-name="Garamond"/>
    </style:style>
    <style:style style:name="P79" style:parent-style-name="Standard" style:family="paragraph">
      <style:paragraph-properties fo:text-align="justify"/>
      <style:text-properties style:font-name="Garamond"/>
    </style:style>
    <style:style style:name="P80" style:parent-style-name="Standard" style:family="paragraph">
      <style:paragraph-properties fo:text-align="justify"/>
      <style:text-properties style:font-name="Garamond"/>
    </style:style>
    <style:style style:name="P81" style:parent-style-name="Standard" style:family="paragraph">
      <style:paragraph-properties fo:text-align="justify"/>
      <style:text-properties style:font-name="Garamond"/>
    </style:style>
    <style:style style:name="P82" style:parent-style-name="Standard" style:family="paragraph">
      <style:paragraph-properties fo:text-align="justify"/>
      <style:text-properties style:font-name="Garamond"/>
    </style:style>
    <style:style style:name="P83" style:parent-style-name="Standard" style:family="paragraph">
      <style:paragraph-properties fo:text-align="justify"/>
      <style:text-properties style:font-name="Garamond"/>
    </style:style>
    <style:style style:name="P84" style:parent-style-name="Standard" style:family="paragraph">
      <style:paragraph-properties fo:text-align="justify"/>
      <style:text-properties style:font-name="Garamond"/>
    </style:style>
    <style:style style:name="P85" style:parent-style-name="Standard" style:family="paragraph">
      <style:paragraph-properties fo:text-align="justify"/>
      <style:text-properties style:font-name="Garamond"/>
    </style:style>
    <style:style style:name="P86" style:parent-style-name="Standard" style:family="paragraph">
      <style:paragraph-properties fo:text-align="justify"/>
      <style:text-properties style:font-name="Garamond"/>
    </style:style>
    <style:style style:name="P87" style:parent-style-name="Standard" style:family="paragraph">
      <style:paragraph-properties fo:text-align="justify"/>
      <style:text-properties style:font-name="Garamond"/>
    </style:style>
    <style:style style:name="P88" style:parent-style-name="Standard" style:family="paragraph">
      <style:paragraph-properties fo:text-align="justify"/>
      <style:text-properties style:font-name="Garamond"/>
    </style:style>
    <style:style style:name="P89" style:parent-style-name="Standard" style:family="paragraph">
      <style:paragraph-properties fo:text-align="justify"/>
      <style:text-properties style:font-name="Garamond"/>
    </style:style>
    <style:style style:name="P90" style:parent-style-name="Standard" style:family="paragraph">
      <style:paragraph-properties fo:text-align="justify"/>
      <style:text-properties style:font-name="Garamond"/>
    </style:style>
    <style:style style:name="P91" style:parent-style-name="Standard" style:family="paragraph">
      <style:paragraph-properties fo:text-align="justify"/>
      <style:text-properties style:font-name="Garamond" fo:font-weight="bold" style:font-weight-asian="bold" style:font-weight-complex="bold"/>
    </style:style>
    <style:style style:name="P92" style:parent-style-name="Standard" style:family="paragraph">
      <style:paragraph-properties fo:text-align="justify"/>
      <style:text-properties style:font-name="Garamond" fo:font-weight="bold" style:font-weight-asian="bold" style:font-weight-complex="bold"/>
    </style:style>
    <style:style style:name="P93" style:parent-style-name="Standard" style:family="paragraph">
      <style:paragraph-properties fo:text-align="justify"/>
      <style:text-properties style:font-name="Garamond"/>
    </style:style>
    <style:style style:name="P94" style:parent-style-name="Standard" style:family="paragraph">
      <style:paragraph-properties fo:text-align="justify"/>
      <style:text-properties style:font-name="Garamond" fo:font-weight="bold" style:font-weight-asian="bold" style:font-weight-complex="bold"/>
    </style:style>
    <style:style style:name="P95" style:parent-style-name="Standard" style:family="paragraph">
      <style:paragraph-properties fo:text-align="justify"/>
      <style:text-properties style:font-name="Garamond" fo:font-weight="bold" style:font-weight-asian="bold" style:font-weight-complex="bold"/>
    </style:style>
    <style:style style:name="P96" style:parent-style-name="Standard" style:family="paragraph">
      <style:paragraph-properties fo:text-align="justify"/>
      <style:text-properties style:font-name="Garamond"/>
    </style:style>
    <style:style style:name="P97" style:parent-style-name="Standard" style:family="paragraph">
      <style:paragraph-properties fo:text-align="justify"/>
      <style:text-properties style:font-name="Garamond"/>
    </style:style>
    <style:style style:name="P98" style:parent-style-name="Standard" style:family="paragraph">
      <style:paragraph-properties fo:text-align="justify"/>
      <style:text-properties style:font-name="Garamond" fo:font-weight="bold" style:font-weight-asian="bold" style:font-weight-complex="bold"/>
    </style:style>
    <style:style style:name="P99" style:parent-style-name="Standard" style:family="paragraph">
      <style:paragraph-properties fo:text-align="justify"/>
      <style:text-properties style:font-name="Garamond"/>
    </style:style>
    <style:style style:name="P100" style:parent-style-name="Standard" style:family="paragraph">
      <style:paragraph-properties fo:text-align="justify"/>
      <style:text-properties style:font-name="Garamond"/>
    </style:style>
    <style:style style:name="P101" style:parent-style-name="Standard" style:family="paragraph">
      <style:paragraph-properties fo:text-align="justify"/>
      <style:text-properties style:font-name="Garamond" fo:font-weight="bold" style:font-weight-asian="bold" style:font-weight-complex="bold"/>
    </style:style>
    <style:style style:name="P102" style:parent-style-name="Standard" style:family="paragraph">
      <style:paragraph-properties fo:text-align="justify"/>
      <style:text-properties style:font-name="Garamond"/>
    </style:style>
    <style:style style:name="P103" style:parent-style-name="Standard" style:family="paragraph">
      <style:paragraph-properties fo:text-align="justify"/>
      <style:text-properties style:font-name="Garamond" fo:font-weight="bold" style:font-weight-asian="bold" style:font-weight-complex="bold"/>
    </style:style>
    <style:style style:name="P104" style:parent-style-name="Standard" style:family="paragraph">
      <style:paragraph-properties fo:text-align="justify"/>
      <style:text-properties style:font-name="Garamond" fo:font-weight="bold" style:font-weight-asian="bold" style:font-weight-complex="bold"/>
    </style:style>
    <style:style style:name="P105" style:parent-style-name="Standard" style:family="paragraph">
      <style:paragraph-properties fo:text-align="justify"/>
      <style:text-properties style:font-name="Garamond" fo:font-weight="bold" style:font-weight-asian="bold" style:font-weight-complex="bold"/>
    </style:style>
    <style:style style:name="P106" style:parent-style-name="Standard" style:family="paragraph">
      <style:paragraph-properties fo:text-align="justify"/>
      <style:text-properties style:font-name="Garamond"/>
    </style:style>
    <style:style style:name="P107" style:parent-style-name="Standard" style:family="paragraph">
      <style:paragraph-properties fo:text-align="justify"/>
      <style:text-properties style:font-name="Garamond" fo:font-weight="bold" style:font-weight-asian="bold" style:font-weight-complex="bold"/>
    </style:style>
    <style:style style:name="P108" style:parent-style-name="Standard" style:family="paragraph">
      <style:paragraph-properties fo:text-align="justify"/>
      <style:text-properties style:font-name="Garamond" fo:font-weight="bold" style:font-weight-asian="bold" style:font-weight-complex="bold"/>
    </style:style>
    <style:style style:name="P109" style:parent-style-name="Standard" style:family="paragraph">
      <style:paragraph-properties fo:text-align="justify"/>
      <style:text-properties style:font-name="Garamond"/>
    </style:style>
    <style:style style:name="P110" style:parent-style-name="Standard" style:family="paragraph">
      <style:paragraph-properties fo:text-align="justify"/>
      <style:text-properties style:font-name="Garamond"/>
    </style:style>
    <style:style style:name="P111" style:parent-style-name="Standard" style:family="paragraph">
      <style:paragraph-properties fo:text-align="justify"/>
      <style:text-properties style:font-name="Garamond"/>
    </style:style>
    <style:style style:name="P112" style:parent-style-name="Standard" style:family="paragraph">
      <style:paragraph-properties fo:text-align="justify"/>
      <style:text-properties style:font-name="Garamond"/>
    </style:style>
    <style:style style:name="P113" style:parent-style-name="Standard" style:family="paragraph">
      <style:paragraph-properties fo:text-align="justify"/>
      <style:text-properties style:font-name="Garamond"/>
    </style:style>
    <style:style style:name="P114" style:parent-style-name="Standard" style:family="paragraph">
      <style:paragraph-properties fo:text-align="justify"/>
      <style:text-properties style:font-name="Garamond"/>
    </style:style>
    <style:style style:name="P115" style:parent-style-name="Standard" style:family="paragraph">
      <style:paragraph-properties fo:text-align="justify"/>
      <style:text-properties style:font-name="Garamond"/>
    </style:style>
    <style:style style:name="P116" style:parent-style-name="Standard" style:family="paragraph">
      <style:paragraph-properties fo:text-align="justify"/>
      <style:text-properties style:font-name="Garamond" fo:font-weight="bold" style:font-weight-asian="bold" style:font-weight-complex="bold"/>
    </style:style>
    <style:style style:name="P117" style:parent-style-name="Standard" style:family="paragraph">
      <style:paragraph-properties fo:text-align="justify"/>
      <style:text-properties style:font-name="Garamond" fo:font-weight="bold" style:font-weight-asian="bold" style:font-weight-complex="bold"/>
    </style:style>
    <style:style style:name="P118" style:parent-style-name="Standard" style:family="paragraph">
      <style:paragraph-properties fo:text-align="justify"/>
      <style:text-properties style:font-name="Garamond"/>
    </style:style>
    <style:style style:name="P119" style:parent-style-name="Standard" style:family="paragraph">
      <style:paragraph-properties fo:text-align="justify"/>
      <style:text-properties style:font-name="Garamond"/>
    </style:style>
    <style:style style:name="P120" style:parent-style-name="Standard" style:family="paragraph">
      <style:paragraph-properties fo:text-align="justify"/>
      <style:text-properties style:font-name="Garamond"/>
    </style:style>
    <style:style style:name="P121" style:parent-style-name="Standard" style:family="paragraph">
      <style:paragraph-properties fo:text-align="justify"/>
      <style:text-properties style:font-name="Garamond"/>
    </style:style>
    <style:style style:name="P122" style:parent-style-name="Standard" style:family="paragraph">
      <style:paragraph-properties fo:text-align="justify"/>
      <style:text-properties style:font-name="Garamond"/>
    </style:style>
    <style:style style:name="P123" style:parent-style-name="Standard" style:family="paragraph">
      <style:paragraph-properties fo:text-align="justify"/>
      <style:text-properties style:font-name="Garamond"/>
    </style:style>
    <style:style style:name="P124" style:parent-style-name="Standard" style:family="paragraph">
      <style:paragraph-properties fo:text-align="justify"/>
      <style:text-properties style:font-name="Garamond"/>
    </style:style>
    <style:style style:name="P125" style:parent-style-name="Standard" style:family="paragraph">
      <style:paragraph-properties fo:text-align="justify"/>
      <style:text-properties style:font-name="Garamond"/>
    </style:style>
    <style:style style:name="P126" style:parent-style-name="Standard" style:family="paragraph">
      <style:paragraph-properties fo:text-align="justify"/>
      <style:text-properties style:font-name="Garamond"/>
    </style:style>
    <style:style style:name="P127" style:parent-style-name="Standard" style:family="paragraph">
      <style:paragraph-properties fo:text-align="justify"/>
    </style:style>
    <style:style style:name="T128" style:parent-style-name="Absatz-Standardschriftart" style:family="text">
      <style:text-properties style:font-name="Garamond"/>
    </style:style>
  </office:automatic-styles>
  <office:body>
    <office:text text:use-soft-page-breaks="true">
      <text:p text:style-name="P1"/>
      <text:p text:style-name="P2">Schulanfangsgottesdienst 2020/2021</text:p>
      <text:p text:style-name="P3">zu</text:p>
      <text:p text:style-name="P4">Regenbogen Nr. 1 „Schenk mir ein Pünktchen“</text:p>
      <text:p text:style-name="P5"/>
      <text:p text:style-name="P6"/>
      <text:p text:style-name="P7">Begegnungen hinterlassen Spuren</text:p>
      <text:p text:style-name="P8"/>
      <text:p text:style-name="P9">Ziel:</text:p>
      <text:p text:style-name="P10">Wir alle sind verschieden, so bunt wie Schmetterlinge.</text:p>
      <text:p text:style-name="P11">Im<text:s/>achtsamen Miteinander kann sich diese Buntheit aber auch entfalten. Nächstenliebe bedeutet nicht nur, etwas von sich zu geben, sondern auch, seinem Gegenüber etwas Einzigartiges (einen Gedanken, ein gutes Wort) von sich zu schenken. So entsteht im Miteinander viel Buntheit, weil jede und jeder etwas von Herzen gibt!</text:p>
      <text:p text:style-name="P12"/>
      <text:p text:style-name="P13">Vorbereitungen:</text:p>
      <text:p text:style-name="P14">Variante 1</text:p>
      <text:p text:style-name="P15">Jede Klasse bereitet einen bunten Schmetterling vor.</text:p>
      <text:p text:style-name="P16">Alle Schmetterlinge werden vor dem Altar aufgehängt.</text:p>
      <text:p text:style-name="P17">Variante 2</text:p>
      <text:p text:style-name="P18">Jede Klasse bereitet einen Schmetterling vor mit<text:s/>der Frage: Was kann unsere Klasse zur Buntheit im Miteinander beitragen? Ideen werden auf den jeweiligen Schmetterling geschrieben vor dem Altar aufgehängt.</text:p>
      <text:p text:style-name="P19"/>
      <text:p text:style-name="P20">Lieder zur Eröffnung</text:p>
      <text:p text:style-name="P21">Wenn einer sagt, ich mag dich du, in: Lobpreis, Nr. 467; Danke für diesen<text:s/>guten Morgen, in: Liederbuch Religion Grundschule, Nr. 23.</text:p>
      <text:p text:style-name="P22"/>
      <text:p text:style-name="P23"/>
      <text:p text:style-name="P24"/>
      <text:soft-page-break/>
      <text:p text:style-name="P25">Begrüßung</text:p>
      <text:p text:style-name="P26">Ein neues Schuljahr beginnt und wir sind schon sehr gespannt auf die vielen Begegnungen und neuen Freundschaften. In diesem Gottesdienst wollen wir darüber nachdenken, welche Spuren Begegnungen hinterlassen können. Unsere Worte und Taten können wie Pinsel sein, mit denen wir etwas in die Herzen der Mitschüler und Mitschülerinnen malen. Auch in diesem Schuljahr werden wir viele schöne Begegnungen erleben, an die wir noch lange zurückdenken.</text:p>
      <text:p text:style-name="P27"/>
      <text:p text:style-name="P28">Bußgedanken</text:p>
      <text:p text:style-name="P29">Manchmal hinterlassen unsere Worte und Taten keine schönen Spuren in den Herzen der anderen. Dann sind wir uns selber am Wichtigsten und es gibt kein Miteinander. Bitten wir Gott um Verzeihung, wo wir nur an uns selber gedacht haben.</text:p>
      <text:p text:style-name="P30"/>
      <text:p text:style-name="P31"/>
      <text:p text:style-name="P32">Kyrie</text:p>
      <text:p text:style-name="P33">Herr Jesus, du kennst uns und siehst in unser Herz.</text:p>
      <text:p text:style-name="P34">V: Herr, erbarme dich.</text:p>
      <text:p text:style-name="P35">A: Herr, erbarme dich.</text:p>
      <text:p text:style-name="P36"/>
      <text:p text:style-name="P37">Herr Jesus, du nimmst uns an, wie wir sind.</text:p>
      <text:p text:style-name="P38">V: Christus, erbarme dich.</text:p>
      <text:p text:style-name="P39">A: Christus, erbarme dich.</text:p>
      <text:p text:style-name="P40"/>
      <text:p text:style-name="P41">Herr Jesus, deine Liebe zu uns Menschen ist unendlich<text:s/>groß und schließt niemanden aus.</text:p>
      <text:p text:style-name="P42">V: Herr, erbarme dich.</text:p>
      <text:p text:style-name="P43">A: Herr, erbarme dich.</text:p>
      <text:p text:style-name="P44"/>
      <text:p text:style-name="P45">Kyrie gesungen:</text:p>
      <text:p text:style-name="P46">Kanon: Herr, erbarme dich unser, in: Liederbuch Religion Grundschule, Nr. 159;</text:p>
      <text:p text:style-name="P47">Herr, erbarme dich, in: Gotteslob (neu), Nr. 157</text:p>
      <text:p text:style-name="P48"/>
      <text:p text:style-name="P49">Tagesgebet (Alternative)</text:p>
      <text:p text:style-name="P50"/>
      <text:p text:style-name="P51">Guter<text:s/>Gott, jeder Mensch ist einzigartig. Wir sehen nicht nur anders aus, auch in unserem Inneren haben wir andere Muster und verschiedene Farben. Wir haben unterschiedliche Gefühle, Gedanken, Wünsche und Träume. Hilf uns, diese Buntheit im Miteinander zu entfalten, wo jeder etwas von sich geben kann. Darum bitten wir durch Christus, unseren Herrn, Amen.</text:p>
      <text:p text:style-name="P52"/>
      <text:p text:style-name="P53">Auswahl an biblischen Lesungen für die 1. und 2. Lesung</text:p>
      <text:p text:style-name="P54">Hebr 10,19-25 (Lasst uns aufeinander achten)</text:p>
      <text:p text:style-name="P55">1 Kor 13,1-13 (Der Weg der Liebe)</text:p>
      <text:p text:style-name="P56">Psalm 139,1-5;13f (Leben<text:s/>in Gottes Allgegenwart)</text:p>
      <text:p text:style-name="P57"/>
      <text:p text:style-name="P58">Zwischengesang</text:p>
      <text:p text:style-name="P59">Herr, gib uns Mut zum Hören, in: Liederbuch Religion Grundschule, Nr. 164; Mein Gott, welche Freude, in: Lobpreis, Nr. 338</text:p>
      <text:p text:style-name="P60"/>
      <text:p text:style-name="P61">Halleluja</text:p>
      <text:p text:style-name="P62">Hallelu, Hallelu, in: Lobpreis, Nr. 148, Halleluja, Jesus ist mein Leben, in: Liederbuch Religion Grundschule, Nr. 166</text:p>
      <text:p text:style-name="P63"/>
      <text:p text:style-name="P64">Evangelium</text:p>
      <text:p text:style-name="P65">Lk 10,25-37 (Liebe deinen Nächsten, Barmherziger Samariter)</text:p>
      <text:p text:style-name="P66">Joh 15,11-17 (Liebt einander, wie ich euch geliebt habe)</text:p>
      <text:p text:style-name="P67">Mt 22,35-40 (Liebesgebot)</text:p>
      <text:p text:style-name="P68"/>
      <text:p text:style-name="P69">Predigtgedanken</text:p>
      <text:p text:style-name="P70">Auslegung der Geschichte: Egon, der schneeweiße Schmetterling in RB 1, auf den Seiten 4 und 5. Eventuell die Geschichte zu Beginn der Predigt vorlesen.</text:p>
      <text:p text:style-name="P71"/>
      <text:p text:style-name="P72"/>
      <text:soft-page-break/>
      <text:p text:style-name="P73">Aus dem weißen Schmetterling Egon ist ein bunter Falter geworden. Jede gute Begegnung mit einem anderen Wesen hat auf Egon bunte Farbspuren hinterlassen. So geht es auch uns. Jedes Beisammensein mit deinem Schulfreund oder deiner Schulfreundin hinterlässt Spuren. Das können viele farbige Spuren sein, wenn wir miteinander reden, lachen, singen und gemeinsamen lernen. Es gibt aber auch noch weniger helle Farben. Jeder Tag ist nicht gleich wie der andere. So können Begegnungen auch unterschiedlich sein. Es gibt Tage, an denen wir das Gefühl haben, dass es weniger bunte Momente gibt. Manchmal gelingt das Miteinander in der Schule weniger leicht, und manchmal hinterlassen diese Begegnungen keine hellen Farbkleckse in unseren Herzen. Auch das wird es im Schulalltag geben. Was kann uns an diesen Tagen eine Hilfe sein? Den größten und buntesten Farbklecks hat Gott in unsere Herzen gelegt. Gott will uns damit sagen, wie unendlich er uns liebt! Auch wenn es manchmal weniger bunte Tage gibt.</text:p>
      <text:p text:style-name="P74"/>
      <text:p text:style-name="P75"/>
      <text:p text:style-name="P76">Fürbitten</text:p>
      <text:p text:style-name="P77">Gott hat in unseren Herzen seine Botschaft hinterlassen: Ich liebe dich, so wie du bist. Ich habe dich angenommen und lasse dich nicht los. Voller Vertrauen wenden<text:s/>wir uns an ihn:</text:p>
      <text:p text:style-name="P78"/>
      <text:p text:style-name="P79">1. <text:s/>Guter Gott, wir bitten für ein gutes Miteinander und für viele bunte Begegnungen in unserer Schule. Wir bitten dich, erhöre uns.</text:p>
      <text:p text:style-name="P80"/>
      <text:p text:style-name="P81">2. <text:s/>Guter Gott, lass uns mit offenen Augen durch den Schulalltag gehen. Hilf uns, füreinander da zu sein,<text:s/>damit wir uns gegenseitig bunte Farbkleckse schenken können. Wir bitten dich, erhöre uns.</text:p>
      <text:p text:style-name="P82"/>
      <text:p text:style-name="P83">3. Guter Gott, manche Begegnungen hinterlassen keine hellen Spuren. Mach uns stark, damit wir um Verzeihung bitten können. Wir bitten dich, erhöre uns.</text:p>
      <text:p text:style-name="P84"/>
      <text:soft-page-break/>
      <text:p text:style-name="P85">4. Guter Gott, du liebst uns so, wie wir sind. Hilf uns, damit wir unsere Schulfreunde und Schulfreundinnen so annehmen können, wie sie sind. Wir bitten dich, erhöre uns.</text:p>
      <text:p text:style-name="P86"/>
      <text:p text:style-name="P87">5. Guter Gott, wenn jede und jeder etwas von sich gibt, entsteht viel Buntheit. Öffne unsere Herzen für die vielen bunten Farben, die uns geschenkt werden. Lass uns erkennen, dass wir nur gemeinsam stark sind. Wir bitten dich, erhöre uns.</text:p>
      <text:p text:style-name="P88"/>
      <text:p text:style-name="P89">Guter Gott, nimm alle unsere Bitten an. Auch jene, die wir unausgesprochen vor dich bringen. Darum bitten wir dich durch Christus, unseren Herrn, Amen.</text:p>
      <text:p text:style-name="P90"/>
      <text:p text:style-name="P91"/>
      <text:p text:style-name="P92">Gabenbereitung</text:p>
      <text:p text:style-name="P93">Wenn das Brot, das wir teilen, als Rose blüht, in: Gotteslob, Nr. 470; O Herr, nimm diese Gaben, in: Lobpreis, Nr. 310b; Wo zwei oder drei, in: Liederbuch Religion Grundschule, Nr. 147</text:p>
      <text:p text:style-name="P94"/>
      <text:p text:style-name="P95">Heilig</text:p>
      <text:p text:style-name="P96">Heilig, heilig, heilig Herr, in: Liederbuch Religion Grundschule, Nr. 172; Sanctus Kanon (Taize), in: Lobpreis, Nr. 387; Heilig ist Gott in Herrlichkeit, in: Gotteslob, Nr. 199</text:p>
      <text:p text:style-name="P97"/>
      <text:p text:style-name="P98">Lamm Gottes</text:p>
      <text:p text:style-name="P99">Lamm Gottes, gib uns Frieden, in: Liederbuch Religion Grundschule, Nr.<text:s/>183; Lamm Gottes, gib uns Frieden, in: Lobpreis, Nr. 305</text:p>
      <text:p text:style-name="P100"/>
      <text:p text:style-name="P101">Lieder zur und nach der Kommunion</text:p>
      <text:p text:style-name="P102">Du bist das Brot, das den Hunger stillt, in: Gotteslob, Nr. 789; Liebe ist nicht nur ein Wort, in: Gotteslob Nr. 854; Liebt einander, helft einander, in: Liederbuch<text:s/>Religion Grundschule, Nr. 63</text:p>
      <text:p text:style-name="P103"/>
      <text:p text:style-name="P104"/>
      <text:soft-page-break/>
      <text:p text:style-name="P105">Schlussgedanken und Schlussgebet (alternativ)</text:p>
      <text:p text:style-name="P106">Vielen ist der Satz „Man sieht nur mit dem Herzen gut. Das Wesentliche ist für die Augen unsichtbar“ bekannt. So ist es auch mit unseren Herzen. Jede noch so vielleicht unscheinbare Begegnung kann viel Gutes und Schönes in unseren Herzen hinterlassen. Jede und jeder von uns kann dazu beitragen. Guter Gott, wir danken dir, dass du in unseren Herzen wohnst. Wir danken dir für die erlebte Gemeinschaft in diesem Gottesdienst. Amen.</text:p>
      <text:p text:style-name="P107"/>
      <text:p text:style-name="P108">Segen (alternativ)</text:p>
      <text:p text:style-name="P109">Gott ist hinter mir, er gibt mir Halt und Kraft,</text:p>
      <text:p text:style-name="P110">Gott ist vor mir, auf ihn gehe ich zu, zu ihm bin ich unterwegs.</text:p>
      <text:p text:style-name="P111">Gott ist unter mir, er trägt mich immer und hält mich fest.</text:p>
      <text:p text:style-name="P112">Gott ist über mir, er lässt mich den rechten Weg finden.</text:p>
      <text:p text:style-name="P113">Gott ist rings um mich, er hält mich fest und umarmt mich.</text:p>
      <text:p text:style-name="P114">Gott ist in mir, er legt mir seine Liebe ins Herz!</text:p>
      <text:p text:style-name="P115">(nach Psalm 139)</text:p>
      <text:p text:style-name="P116"/>
      <text:p text:style-name="P117">Lied zum Auszug</text:p>
      <text:p text:style-name="P118">Vor mir, hinter mir, in: Lobpreis, Nr. 457; Herr, wir bitten: Komm und segne uns, in: Gotteslob, Nr. 920; Geh den Weg<text:s/>nicht allein, in: Lobpreis, Nr. 118; Wenn einer sagt, ich mag dich, du, in: Liederbuch Religion Grundschule, Nr. 62</text:p>
      <text:p text:style-name="P119"/>
      <text:p text:style-name="P120"/>
      <text:p text:style-name="P121"/>
      <text:p text:style-name="P122"/>
      <text:p text:style-name="P123"/>
      <text:p text:style-name="P124"/>
      <text:p text:style-name="P125">Einen guten Start in das neue Schuljahr wünscht<text:s/></text:p>
      <text:p text:style-name="P126">von Herzen</text:p>
      <text:p text:style-name="P127"><text:span text:style-name="T128">das Regenbogen-Te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Sprechblasentext" style:display-name="Sprechblasentext" style:family="paragraph" style:parent-style-name="Standard">
      <style:text-properties style:font-name="Arial"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Arial"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ürzenbecher</meta:initial-creator>
    <dc:creator>Claudia Gönitzer</dc:creator>
    <meta:creation-date>2020-08-24T06:21:00Z</meta:creation-date>
    <dc:date>2020-08-24T06:21:00Z</dc:date>
    <meta:print-date>2020-08-13T09:43:00Z</meta:print-date>
    <meta:template xlink:href="Normal" xlink:type="simple"/>
    <meta:editing-cycles>2</meta:editing-cycles>
    <meta:editing-duration>PT0S</meta:editing-duration>
    <meta:document-statistic meta:page-count="6" meta:paragraph-count="15" meta:word-count="1033" meta:character-count="7532" meta:row-count="54" meta:non-whitespace-character-count="6514"/>
  </office:meta>
</office:document-meta>
</file>