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stkommunion in Deutsch Griffen</text:p>
      <text:p text:style-name="P1"/>
      <text:p text:style-name="P1">Nach intensiver Vorbereitung zur Erstkommunion haben am Dreifaltigkeitssonntag <text:s/></text:p>
      <text:p text:style-name="P1">die Kinder in Deutsch Griffen die Erstkommunion empfangen. <text:s/>Vom alten Pfarrhof ging die Prozession der Kinder und der Taufpaten in Begleitung vom Pfarrer Medryk und dem Schuldirektor hinauf zur Kirche. Dort wurden sie von der Religionslehrerin und den Eltern <text:s/>sowie den Gästen in der Kirche erwartet. </text:p>
      <text:p text:style-name="P1">Mit feierlichem Einzug in die Kirche haben die Erstkommunionkinder ihren Ehrenplatz in der Kirche eingenommen. Musikalisch und gesanglich begleitet von der Jungschar unter der Leitung von Elisabeth Steinwender sowie von Organisten Herrn Egger Armin wurde der Festgottesdienst begonnen. </text:p>
      <text:p text:style-name="P1">Mit Pfarrer Franz Medyk waren auch die Eltern sowie Paten aktiv in den Gottesdienst eingebunden.</text:p>
      <text:p text:style-name="P1">Mit feierlichem Segen und einem selbstgebastelten Geschenk an die Taufpaten wurde der Gottesdienst beendet. </text:p>
      <text:p text:style-name="P1">Anschließend gab es noch ein Gruppenfoto vor dem Altar.</text:p>
      <text:p text:style-name="P1">Ein herzliches Dankeschön für die Vorbereitung gilt der Religionslehrerin Frau Barbara Wohlgemut, den Eltern, der <text:s/>Jungschar, den Organisten , der Schulleitung unter Führung von Schulleiter Christian Gruber, den Mesnern sowie allen die ihren Anteil dazu beigetragen haben.</text:p>
      <text:p text:style-name="P1">Für unsere Erstkommunionkinder war es sicherlich ein einprägendes Erlebnis.</text:p>
      <text:p text:style-name="P1"/>
      <text:p text:style-name="P1">Josef Herbert Krassnitz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f Herbert Krassnitzer</meta:initial-creator>
    <meta:creation-date>2026-06-08T16:53:52.51</meta:creation-date>
    <meta:document-statistic meta:table-count="0" meta:image-count="0" meta:object-count="0" meta:page-count="1" meta:paragraph-count="10" meta:word-count="183" meta:character-count="1330"/>
    <dc:date>2026-06-08T17:30:58.30</dc:date>
    <dc:creator>Josef Herbert Krassnitzer</dc:creator>
    <meta:editing-duration>PT5M55S</meta:editing-duration>
    <meta:editing-cycles>1</meta:editing-cycles>
    <meta:generator>OpenOffice/4.1.16$Win32 OpenOffice.org_project/4116m3$Build-9816</meta:generator>
  </office:meta>
</office:document-meta>
</file>