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Garamond" fo:font-size="14pt" style:font-name-asian="Garamond" style:font-size-asian="14pt" style:font-name-complex="Garamond" style:font-size-complex="14pt"/>
    </style:style>
    <style:style style:name="P2" style:family="paragraph" style:parent-style-name="Standard" style:list-style-name="">
      <style:paragraph-properties fo:text-align="end" style:justify-single-word="false" style:text-autospace="none"/>
      <style:text-properties style:font-name="Garamond" fo:font-size="14pt" style:font-name-asian="Garamond" style:font-size-asian="14pt" style:font-name-complex="Garamond" style:font-size-complex="14pt"/>
    </style:style>
    <style:style style:name="P3" style:family="paragraph" style:parent-style-name="Standard" style:list-style-name="">
      <style:paragraph-properties fo:text-align="justify" style:justify-single-word="false" style:text-autospace="none"/>
      <style:text-properties style:font-name="Garamond" fo:font-size="14pt" fo:font-weight="bold" style:font-name-asian="Garamond" style:font-size-asian="14pt" style:font-weight-asian="bold" style:font-name-complex="Garamond" style:font-size-complex="14pt" style:font-weight-complex="bold"/>
    </style:style>
    <style:style style:name="P4" style:family="paragraph" style:parent-style-name="Standard" style:list-style-name="">
      <style:paragraph-properties fo:text-align="justify" style:justify-single-word="false" style:text-autospace="none"/>
    </style:style>
    <style:style style:name="P5" style:family="paragraph" style:parent-style-name="Standard" style:list-style-name="">
      <style:paragraph-properties fo:text-align="end" style:justify-single-word="false" style:text-autospace="none"/>
    </style:style>
    <style:style style:name="P6" style:family="paragraph" style:parent-style-name="Standard" style:list-style-name="">
      <style:paragraph-properties fo:text-align="justify" style:justify-single-word="false" fo:break-before="page" style:text-autospace="none"/>
      <style:text-properties style:font-name="Garamond" fo:font-size="14pt" fo:font-weight="bold" style:font-name-asian="Garamond" style:font-size-asian="14pt" style:font-weight-asian="bold" style:font-name-complex="Garamond" style:font-size-complex="14pt" style:font-weight-complex="bold"/>
    </style:style>
    <style:style style:name="T1" style:family="text">
      <style:text-properties style:font-name="Garamond"/>
    </style:style>
    <style:style style:name="T2" style:family="text">
      <style:text-properties style:font-name="Garamond" fo:font-size="14pt" style:font-name-asian="Garamond" style:font-size-asian="14pt" style:font-name-complex="Garamond" style:font-size-complex="14pt"/>
    </style:style>
    <style:style style:name="T3" style:family="text">
      <style:text-properties fo:font-size="14pt"/>
    </style:style>
    <style:style style:name="T4" style:family="text">
      <style:text-properties style:font-name-asian="Garamond"/>
    </style:style>
    <style:style style:name="T5" style:family="text">
      <style:text-properties style:font-size-asian="14pt"/>
    </style:style>
    <style:style style:name="T6" style:family="text">
      <style:text-properties style:font-name-complex="Garamond"/>
    </style:style>
    <style:style style:name="T7"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ine Hoffnung und meine Freude</text:p>
      <text:p text:style-name="P1"/>
      <text:p text:style-name="P1">Dieses Stück, geschaffen von Jacques Berthier, gehört zu den am meisten verbreiteten Gesängen aus Taizé. Der Beter wendet sich darin voll Vertrauen an Christus. Er ist für ihn Hoffnung und Freude, Stärke und Licht und daher auch die Zuversicht.</text:p>
      <text:p text:style-name="P1"/>
      <text:p text:style-name="P1">Bei näherem Hinsehen entfaltet sich in den wenigen Worten eine große Fülle biblischer Bezüge. Einige sollen nun verkostet werden. Beginnen wir von hinten: „Habt Vertrauen, ich bin es; fürchtet euch nicht!“ (Mk 6,50). Mit diesen Worten grüßt Jesus die Jünger. Sie sitzen im Boot und haben Gegenwind, als er in der vierten Nachtwache über den See zu ihnen kommt. Seine Erscheinung versetzt sie in tiefes Erschrecken – eine eigentümliche Begleiterscheinung biblischer Gottesbegegnungen. Jesus nimmt den Gottesschrecken der Jünger wahr und lädt sie ein, zu vertrauen. Der Sänger des Verses nimmt diese Einladung Jesu an.</text:p>
      <text:p text:style-name="P1"/>
      <text:p text:style-name="P4"><text:span text:style-name="T2">Christus ist für ihn Stärke und Licht. Die Lichtmetapher knüpft an das Johannesevangelium an, wo Jesus von sich sagt „Ich bin das </text:span><text:span text:style-name="T2">Licht der Welt“ (Joh 8,12).</text:span></text:p>
      <text:p text:style-name="P4"><text:span text:style-name="T2"/></text:p>
      <text:p text:style-name="P1">Mit dem Begriff der Stärke werden alttestamentliche Texte, die ursprünglich Gott im Blick haben, auf Jesus hin gedeutet. Der bekannteste ist wohl das Lied des Mose, wo es heißt: „Meine Stärke und mein Lied ist der Herr, er ist für mich zum Retter geworden“ (Ex 15,2, siehe auch Jes 12,2 und Ps 118,14). In diesen Texten verbindet sich das Motiv der Stärke mit dem Bild von</text:p>
      <text:p text:style-name="P1">Gott als Retter. Damit kommt das Exodusereignis zur Sprache. Die grundlegende Erfahrung des Volkes Israel ist, dass Gott den Armen und Unterdrückten rettet. Dass er dazu in der Lage ist, wird durch seine Stärke begründet. „Mit starker Hand und hoch erhobenem Arm“ (Dtn 26,8), gleich einem Krieger, nimmt er sein Volk an der Hand, um es aus der Bedrängnis in das Land, in dem Milch und Honig fließen, zu führen. </text:p>
      <text:p text:style-name="P1"/>
      <text:p text:style-name="P1">Unter den vielen Schrifttexten, in denen von Hoffnung und Freude die Rede ist, sollen zwei in den Vordergrund gerückt werden. Im Anschluss an die alttestamentliche Exoduserzählung gilt in diesem Gesang die Freude wohl als Grundzug neutestamentlicher Ostererfahrung: Die Jünger freuen sich, dass sie den Herrn sehen, der durch verschlossene Türen in ihre Mitte tritt (Joh 20,20). Auch die Frauen eilen „voll Furcht und großer Freude“ (Mt 28,8) zu den Jüngern Jesu, um ihnen die Auferstehungsbotschaft zu bringen. Trotz dieser Erfahrungen droht unser Glaube schwach zu werden, wenn wir das Dunkel um uns wahrnehmen. Als Christen sind wir daher hoffende Menschen. „Wir sind gerettet, doch in der Hoffnung“ (Röm 8,24). Unsere Hoffnung besteht darin, dass einst die gesamte Schöpfung vom österlichen Wunder verwandelt wird. Bis dies geschieht, ist Christus unsere Hoffnung und Zuversicht.</text:p>
      <text:p text:style-name="P1"/>
      <text:p text:style-name="P2">Klaus Einspieler</text:p>
      <text:p text:style-name="P1"/>
      <text:p text:style-name="P1"/>
      <text:p text:style-name="P6">V Gospodu je moja moč</text:p>
      <text:p text:style-name="P1"/>
      <text:p text:style-name="P1">To pesem, ki jo je zložil Jacques Berthier, lahko štejemo med najbolj znane speve iz Taizéja. Na žalost slovensko besedilo ni najbolj posrečeno, ker se v tem kratkem spevu dvakrat menja oseba: moja moč – odrešil te bo – nič se ne bojte. To škoduje enotnosti besedila. Vendar nam ponuja v primerjavi z nemškim besedilom nekatere zaninive vidike razlage.</text:p>
      <text:p text:style-name="P1"/>
      <text:p text:style-name="P4"><text:span text:style-name="T2">Osnovni motiv speva je vzet iz psalma 27,1: „Gospod je moja luč in moja rešitev, koga bi se moral bati“ – Gospod je moja luč; nič se ne bojte. Vera, da je Bog luč, je povezana v psalmu 27 z izkušnjo, da rešuje. To nas vodi k motivu moči. Po izhodu Izraelcev iz </text:span><text:span text:style-name="T2">Egipta Mojzesov slavospev opeva Boga kot mojo moč in mojo pesem, ki mi je bil v rešitev (2 Mz 15,2; prim. tudi Iz 12,2 in Ps 118,14.) Vsi ti motivi torej dajo spevu „V Gospodu je moja moč“ velikonočni pečat. Opeva Izraelovega Boga, ki se je razodel Božjemu ljudstvu kot rešitelj. Ta pogled v preteklost je osnova za poziv sodobnemu pevcu: „Upaj vanj, odrešil te bo“. Krščanski pogled v zgodovino ni nostalgično obarvan spomin na neko slavno preteklost. Bog tudi danes rešuje. Bogoslužje zato ni le spominska proslava davno minulih dogodkov – Bog je isti in tudi danes deluje med nami. Zato je spomin v bogoslužju vedno povezan s prošnjo. To, kar je Bog storil v preteklosti, naj se tudi danes zgodi. Kajti On je še vedno med nami. Vrstica „Nič se ne bojte, Gospod je tu“ nas spominja na številne odlomke iz Svetega pisma, ko se Bog izkaže kot zanesljivi spremljevalec skozi vse nevarnosti. Pomislimo le na psalm 23,4. Celo popotnik, ki stoji na pragu globeli smrtne sence se ne boji hudega, ker veruje, da je Gospod z njim.</text:span></text:p>
      <text:p text:style-name="P1"/>
      <text:p text:style-name="P1">Kdor zaupa Bogu, se postavi v dolgo vrsto rodov, ki so v svojem življenju gradili na temelju žive vere v Boga, ki rešuje. Morda je ta spev prav zaradi tega tako priljubljen, ker povezuje osebno držo predanosti Bogu s svetopisemsko zgodovino odrešenja.</text:p>
      <text:p text:style-name="P1"/>
      <text:p text:style-name="P5"><text:span text:style-name="T2">Klaus Einspie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 svg:font-family="Garamon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4T09:30:49.85</meta:creation-date>
    <dc:date>2011-12-14T09:34:22.97</dc:date>
    <meta:editing-duration>PT00H03M32S</meta:editing-duration>
    <meta:editing-cycles>2</meta:editing-cycles>
    <meta:generator>OpenOffice.org/3.2$Win32 OpenOffice.org_project/320m18$Build-9502</meta:generator>
    <meta:document-statistic meta:table-count="0" meta:image-count="0" meta:object-count="0" meta:page-count="2" meta:paragraph-count="13" meta:word-count="786" meta:character-count="4654"/>
  </office:meta>
</office:document-meta>
</file>