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 style:font-size-complex="14pt"/>
    </style:style>
    <style:style style:name="P2" style:family="paragraph" style:parent-style-name="Standard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 skupnosti dobimo moč in novo motivacijo za našo pot v prihodnosti</text:p>
      <text:p text:style-name="P1"/>
      <text:p text:style-name="P1">Spoštovani generalni vikar Dr. Sedlmayr, spoštovani duhovniki, <text:line-break/>spoštovani verniki iz vseh far naše dekanije Borovlje<text:line-break/><text:line-break/>Prav prisrčno vas vse pozdravljam in se veselim, da ste si vzeli danes čas <text:line-break/>za dekanijsko srečanje v Kotmari vasi. Iskrena zahvala fari Kotmara vas, da ste nas tako gostoljubno sprejeli pod vašo streho. </text:p>
      <text:p text:style-name="P1">Dekanija Borovlje vsako leto vabi na dekanijski dan, da pridemo v pogovor in se izmenjamo in pogledamo čez rob svoje fare in vsa razmišljanja in pogovore strnemo v eno skupno posodo. Iz teh semen upam, da bo zraslo v prihodnosti nekaj dragocenega. Prepričana sem, da nas bo ta dan krepil, nas utrdil na naši skupni verski poti, predvsem pa nam dal novo moč in motivacijo, da kljub velikim izzivom v naši Cerkvi ne omagamo, ne postanemo mlačni v naši veri in v našem delovanju, <text:s/>temveč z vsem srcem gorimo za sočloveka in Boga in skupno hodimo sinodalno pot in tako <text:s/>vsak po svojih zmožnostih in talentih sooblikujemo našo Cerkev.</text:p>
      <text:p text:style-name="P1">Želim vam doživet dekanijski dan, ki bo še dolgo odmeval v vašem vsakdanu in ki ga bomo ponesli v srcu domov tudi v naše fare in v naše družin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 </meta:initial-creator>
    <meta:creation-date>2022-10-12T22:08:08.52</meta:creation-date>
    <dc:date>2022-10-21T11:12:44.90</dc:date>
    <dc:creator>ANI </dc:creator>
    <meta:editing-duration>PT1H52M22S</meta:editing-duration>
    <meta:editing-cycles>4</meta:editing-cycles>
    <meta:generator>OpenOffice/4.1.7$Win32 OpenOffice.org_project/417m1$Build-9800</meta:generator>
    <meta:printed-by>ANI </meta:printed-by>
    <meta:print-date>2022-10-14T11:56:05.58</meta:print-date>
    <meta:document-statistic meta:table-count="0" meta:image-count="0" meta:object-count="0" meta:page-count="1" meta:paragraph-count="4" meta:word-count="199" meta:character-count="1165"/>
  </office:meta>
</office:document-meta>
</file>